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db" officeooo:paragraph-rsid="001a32db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1a32db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a32db" officeooo:paragraph-rsid="001a32db" style:font-weight-asian="normal" style:font-weight-complex="normal"/>
    </style:style>
    <style:style style:name="P4" style:family="paragraph" style:parent-style-name="Standard">
      <style:paragraph-properties fo:background-color="#ffff99">
        <style:background-image/>
      </style:paragraph-properties>
      <style:text-properties fo:font-weight="bold" officeooo:rsid="001a32db" officeooo:paragraph-rsid="001a32db" fo:background-color="#ffff99" style:font-weight-asian="bold" style:font-weight-complex="bold"/>
    </style:style>
    <style:style style:name="P5" style:family="paragraph" style:parent-style-name="Standard">
      <style:paragraph-properties fo:background-color="#ffff99">
        <style:background-image/>
      </style:paragraph-properties>
      <style:text-properties fo:font-weight="bold" officeooo:rsid="001a32db" officeooo:paragraph-rsid="001a32db" style:font-weight-asian="bold" style:font-weight-complex="bold"/>
    </style:style>
    <style:style style:name="P6" style:family="paragraph" style:parent-style-name="Standard">
      <style:paragraph-properties fo:background-color="#ccffff">
        <style:background-image/>
      </style:paragraph-properties>
      <style:text-properties officeooo:paragraph-rsid="001a32db"/>
    </style:style>
    <style:style style:name="P7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officeooo:rsid="001a32db" officeooo:paragraph-rsid="001a32db" fo:background-color="#ccffff"/>
    </style:style>
    <style:style style:name="T1" style:family="text">
      <style:text-properties officeooo:rsid="001a32db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99ccff" loext:char-shading-value="0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4">Zdravotné stredisko v Smoleniciach</text:span> </text:p>
      <text:p text:style-name="P6"/>
      <text:p text:style-name="P2"><text:span text:style-name="T1">Adresa:</text:span></text:p>
      <text:p text:style-name="P3">Komenského ul., Smolenice</text:p>
      <text:p text:style-name="P3">tel. 033/556 02 01</text:p>
      <text:p text:style-name="P1"/>
      <text:p text:style-name="P1"/>
      <text:p text:style-name="P5">Ambulancia pre deti a dorast</text:p>
      <text:p text:style-name="P1"><text:s text:c="2"/><text:tab/></text:p>
      <text:p text:style-name="P1">MUDr. Gabriela Kaderová</text:p>
      <text:p text:style-name="P1"/>
      <text:p text:style-name="P1">Po: 7:30 - 12:00 13:00 - 15:00 (poradňa)</text:p>
      <text:p text:style-name="P1">Ut: 7:00 - 12:00 13:00 - 15:00 (poradňa Trstín) </text:p>
      <text:p text:style-name="P1">Str: 7:30 - 10:00 10:00 - 14:00 (školský deň) </text:p>
      <text:p text:style-name="P1">Št: 7:00 - 12:00 </text:p>
      <text:p text:style-name="P1">Pia: 7:00 - 12:00 12:00 - 14:00 (objednaní, návštevy) </text:p>
      <text:p text:style-name="P1"/>
      <text:p text:style-name="P1">tel.: 033/558 65 89</text:p>
      <text:p text:style-name="P1"/>
      <text:p text:style-name="P1"/>
      <text:p text:style-name="P4">Ambulancia pre dospelých</text:p>
      <text:p text:style-name="P1"><text:s text:c="2"/><text:tab/></text:p>
      <text:p text:style-name="P1">MUDr. Igor Stipanitz</text:p>
      <text:p text:style-name="P1"/>
      <text:p text:style-name="P1">Po: 7:00 - 12:00 12:30 - 16:00 návštevná služba </text:p>
      <text:p text:style-name="P1">Ut: 7:00 - 8:00 od 9:00 posudková komisia, 12:00 - 16:00 návštevná služba </text:p>
      <text:p text:style-name="P1">Str: 7:00 - 12:00 12:30 - 16:00 návštevná služba </text:p>
      <text:p text:style-name="P1">Št: 7:00 - 12:00 12:30 - 16:00 návštevná služba </text:p>
      <text:p text:style-name="P1">Pia: 7:00 - 12:00 12:30 - 16:00 návštevná služba </text:p>
      <text:p text:style-name="P1"/>
      <text:p text:style-name="P1">tel.: 033/558 62 36</text:p>
      <text:p text:style-name="P1"/>
      <text:p text:style-name="P1"/>
      <text:p text:style-name="P4">Zubná ambulancia</text:p>
      <text:p text:style-name="P1"><text:s text:c="2"/><text:tab/></text:p>
      <text:p text:style-name="P1">MUDr. Iveta Zamborská</text:p>
      <text:p text:style-name="P1"/>
      <text:p text:style-name="P1">Po: 7:30 - 14:00 </text:p>
      <text:p text:style-name="P1">Ut: 7:30 - 14:00 </text:p>
      <text:p text:style-name="P1">Str: 7:30 - 14:00 </text:p>
      <text:p text:style-name="P1">Št: 7:30 - 14:00 </text:p>
      <text:p text:style-name="P1">Pia: 7:30 - 12:00 </text:p>
      <text:p text:style-name="P1"/>
      <text:p text:style-name="P1">Súrne prípady 7:30 - 9:00</text:p>
      <text:p text:style-name="P1">Obedňajšia prestávka 12:00 - 12:30</text:p>
      <text:p text:style-name="P1"/>
      <text:p text:style-name="P1">tel.: 033/558 62 81</text:p>
      <text:p text:style-name="P1"/>
      <text:p text:style-name="P1"/>
      <text:p text:style-name="P1"/>
      <text:p text:style-name="P1"/>
      <text:p text:style-name="P5"><text:soft-page-break/>Gynekologická ambulancia</text:p>
      <text:p text:style-name="P1"><text:s text:c="2"/><text:tab/></text:p>
      <text:p text:style-name="P1">MUDr. Erik Jankovský</text:p>
      <text:p text:style-name="P1"/>
      <text:p text:style-name="P1">Po: 7:45 - 13:00 (11:00 - 13:00 - len poradňa) </text:p>
      <text:p text:style-name="P1">Ut: 7:45 - 13:00 </text:p>
      <text:p text:style-name="P1">Str: 12:00 - 15:00 </text:p>
      <text:p text:style-name="P1">Št: 7:45 - 13:00 </text:p>
      <text:p text:style-name="P1">Pia: 7:45 - 13:00</text:p>
      <text:p text:style-name="P1"/>
      <text:p text:style-name="P1">Odbery: denne okrem stredy 7:00 - 7:45</text:p>
      <text:p text:style-name="P1">Tel.: 033/558 62 25</text:p>
      <text:p text:style-name="P1"/>
      <text:p text:style-name="P1"/>
      <text:p text:style-name="P4">Očná ambulancia</text:p>
      <text:p text:style-name="P1"><text:s text:c="2"/><text:tab/></text:p>
      <text:p text:style-name="P1">MUDr. Jana Stipanitzová</text:p>
      <text:p text:style-name="P1"/>
      <text:p text:style-name="P1">Pondelok: 11:00 - 17:00 </text:p>
      <text:p text:style-name="P1">Utorok: 11:00 - 17:00 </text:p>
      <text:p text:style-name="P1">Streda: 11:00 - 17:00 </text:p>
      <text:p text:style-name="P1">Štvrtok: perimetria v Trnave </text:p>
      <text:p text:style-name="P1">Piatok: 11:00 - 17:0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váková</meta:initial-creator>
    <meta:creation-date>2014-08-22T10:38:56.835000000</meta:creation-date>
    <dc:date>2014-08-22T10:49:19.403000000</dc:date>
    <dc:creator>Maria Nováková</dc:creator>
    <meta:editing-duration>P0D</meta:editing-duration>
    <meta:editing-cycles>1</meta:editing-cycles>
    <meta:document-statistic meta:table-count="0" meta:image-count="0" meta:object-count="0" meta:page-count="2" meta:paragraph-count="51" meta:word-count="228" meta:character-count="1282" meta:non-whitespace-character-count="1062"/>
    <meta:generator>LibreOffice/4.2.4.2$Windows_x86 LibreOffice_project/63150712c6d317d27ce2db16eb94c2f3d7b699f8</meta:generator>
  </office:meta>
</office:document-meta>
</file>